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CASTELFRANCO DI SOTTO</text:p>
          </table:table-cell>
          <table:covered-table-cell table:number-columns-repeated="3" table:style-name="ce1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SCHEDA 2 – VALUTAZIONI DEL PERSONALE DIPENDENTE ANNO 2015</text:p>
          </table:table-cell>
          <table:covered-table-cell table:number-columns-repeated="5" table:style-name="ce1"/>
          <table:table-cell table:style-name="ce1" table:number-columns-repeated="5"/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N° dipendenti</text:p>
          </table:table-cell>
          <table:table-cell table:style-name="ce1" office:value-type="string" calcext:value-type="string">
            <text:p>Percentuale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3" table:formula="of:=[.B7]/81" office:value-type="percentage" office:value="0.185185185185185" calcext:value-type="percentage">
            <text:p>18,52%</text:p>
          </table:table-cell>
          <table:table-cell table:style-name="ce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3" table:formula="of:=[.B8]/[.B23]" office:value-type="percentage" office:value="0.135802469135802" calcext:value-type="percentage">
            <text:p>13,58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3" table:formula="of:=[.B9]/[.B23]" office:value-type="percentage" office:value="0.259259259259259" calcext:value-type="percentage">
            <text:p>25,93%</text:p>
          </table:table-cell>
          <table:table-cell table:style-name="ce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3" table:formula="of:=[.B10]/[.B23]" office:value-type="percentage" office:value="0.135802469135802" calcext:value-type="percentage">
            <text:p>13,58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" calcext:value-type="float">
            <text:p>5</text:p>
          </table:table-cell>
          <table:table-cell table:style-name="ce3" table:formula="of:=[.B11]/[.B23]" office:value-type="percentage" office:value="0.0617283950617284" calcext:value-type="percentage">
            <text:p>6,17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[.B12]/[.B23]" office:value-type="percentage" office:value="0.0246913580246914" calcext:value-type="percentage">
            <text:p>2,47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4" calcext:value-type="float">
            <text:p>4</text:p>
          </table:table-cell>
          <table:table-cell table:style-name="ce3" table:formula="of:=[.B13]/[.B23]" office:value-type="percentage" office:value="0.0493827160493827" calcext:value-type="percentage">
            <text:p>4,94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[.B14]/81" office:value-type="percentage" office:value="0.0123456790123457" calcext:value-type="percentage">
            <text:p>1,23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1/81" office:value-type="percentage" office:value="0.0123456790123457" calcext:value-type="percentage">
            <text:p>1,23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1/81" office:value-type="percentage" office:value="0.0123456790123457" calcext:value-type="percentage">
            <text:p>1,23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2/81" office:value-type="percentage" office:value="0.0246913580246914" calcext:value-type="percentage">
            <text:p>2,47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2/81" office:value-type="percentage" office:value="0.0246913580246914" calcext:value-type="percentage">
            <text:p>2,47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3" table:formula="of:=3/81" office:value-type="percentage" office:value="0.037037037037037" calcext:value-type="percentage">
            <text:p>3,70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1/81" office:value-type="percentage" office:value="0.0123456790123457" calcext:value-type="percentage">
            <text:p>1,23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1/81" office:value-type="percentage" office:value="0.0123456790123457" calcext:value-type="percentage">
            <text:p>1,23%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table:formula="of:=SUM([.B7:.B22])" office:value-type="float" office:value="81" calcext:value-type="float">
            <text:p>81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8"/>
          <table:table-cell table:number-columns-repeated="1013"/>
        </table:table-row>
        <table:table-row table:style-name="ro2" table:number-rows-repeated="23">
          <table:table-cell table:style-name="ce1" table:number-columns-repeated="11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percentage-style style:name="N128">
      <number:number number:decimal-places="2" number:min-integer-digits="0"/>
      <number:text>%</number:text>
    </number:percentage-style>
    <number:percentage-style style:name="N129">
      <number:number number:decimal-places="1" number:min-integer-digits="0"/>
      <number:text>%</number:text>
    </number:percentage-style>
    <number:percentage-style style:name="N130">
      <number:number number:decimal-places="0" number:min-integer-digits="0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08.5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1:56:15.009000000</meta:creation-date>
    <dc:date>2017-06-09T12:54:42.162000000</dc:date>
    <meta:editing-duration>PT6M4S</meta:editing-duration>
    <meta:editing-cycles>1</meta:editing-cycles>
    <meta:generator>OpenOffice/4.1.1$Win32 OpenOffice.org_project/411m6$Build-9775</meta:generator>
    <meta:document-statistic meta:table-count="3" meta:cell-count="51" meta:object-count="0"/>
  </office:meta>
</office:document-meta>
</file>