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Calibri1" svg:font-family="Calibri, Bold"/>
    <style:font-face style:name="Mangal2" svg:font-family="Mangal"/>
    <style:font-face style:name="Courier New" svg:font-family="'Courier New'" style:font-family-generic="modern"/>
    <style:font-face style:name="Calibri" svg:font-family="Calibri, BoldItalic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13cm" fo:margin-left="2.339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6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Helvetica" fo:font-size="11pt" style:font-size-asian="11pt" style:font-size-complex="11pt"/>
    </style:style>
    <style:style style:name="P2" style:family="paragraph" style:parent-style-name="Standard"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text-properties style:font-name="Helvetica" fo:font-size="8p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8pt" style:font-size-asian="7pt" style:font-size-complex="8pt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style:font-name="Helvetica" fo:font-size="11pt" style:font-size-asian="11pt" style:font-size-complex="11pt"/>
    </style:style>
    <style:style style:name="P10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Helvetica" fo:font-size="8pt" fo:font-style="normal" fo:font-weight="bold" style:font-name-asian="Calibri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2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3" style:family="paragraph" style:parent-style-name="Text_20_body_20_indent">
      <style:paragraph-properties fo:margin-left="9.991cm" fo:margin-right="0cm" fo:text-indent="0cm" style:auto-text-indent="false"/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0pt" style:font-size-asian="8.75pt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6pt" style:font-size-asian="5.25pt" style:font-size-complex="6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7pt" style:font-size-asian="6.09999990463257pt" style:font-size-complex="7pt"/>
    </style:style>
    <style:style style:name="P18" style:family="paragraph" style:parent-style-name="Corpo_20_del_20_testo_20_2">
      <style:text-properties style:font-name="Helvetica" fo:font-size="10pt" officeooo:paragraph-rsid="0025feb6" style:font-size-asian="10pt" style:font-size-complex="10pt"/>
    </style:style>
    <style:style style:name="P19" style:family="paragraph" style:parent-style-name="Text_20_body_20_indent" style:master-page-name="Standard">
      <style:paragraph-properties fo:margin-left="9.991cm" fo:margin-right="0cm" fo:text-indent="0cm" style:auto-text-indent="false" style:page-number="auto"/>
      <style:text-properties style:font-name="Helvetica" fo:font-size="11pt" style:font-size-asian="11pt" style:font-size-complex="11pt"/>
    </style:style>
    <style:style style:name="P20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</style:style>
    <style:style style:name="P21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officeooo:paragraph-rsid="0021f77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9debc"/>
    </style:style>
    <style:style style:name="T3" style:family="text">
      <style:text-properties fo:color="#000000" fo:font-style="normal" fo:font-weight="bold" style:font-name-asian="Calibri1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fo:font-style="normal" fo:font-weight="bold" style:font-name-asian="Calibri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fo:font-style="normal" fo:font-weight="bold" officeooo:rsid="001f8290" style:font-name-asian="Calibri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fo:font-style="normal" fo:font-weight="bold" officeooo:rsid="001f8e48" style:font-name-asian="Calibri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font-style="normal" fo:font-weight="bold" officeooo:rsid="00249cf2" style:font-name-asian="Calibri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style="normal" fo:font-weight="bold" officeooo:rsid="0029debc" style:font-name-asian="Calibri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font-name="Arial1" fo:font-size="8.5pt" style:font-size-asian="11pt" style:font-size-complex="11pt"/>
    </style:style>
    <style:style style:name="T10" style:family="text">
      <style:text-properties fo:color="#000000" style:font-name="Arial1" fo:font-size="8.5pt" fo:font-style="normal" style:font-size-asian="11pt" style:font-style-asian="normal" style:font-size-complex="11pt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Helvetica" fo:font-size="11pt" style:font-size-asian="11pt" style:font-size-complex="11pt"/>
    </style:style>
    <style:style style:name="T13" style:family="text">
      <style:text-properties style:font-name="Helvetic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Helvetica" fo:font-size="11pt" fo:font-style="normal" officeooo:rsid="0020dfec" style:font-size-asian="11pt" style:font-style-asian="normal" style:font-size-complex="11pt" style:font-style-complex="normal"/>
    </style:style>
    <style:style style:name="T15" style:family="text">
      <style:text-properties style:font-name="Helvetica" fo:font-size="11pt" fo:font-style="normal" officeooo:rsid="0021f77c" style:font-size-asian="11pt" style:font-style-asian="normal" style:font-size-complex="11pt" style:font-style-complex="normal"/>
    </style:style>
    <style:style style:name="T16" style:family="text">
      <style:text-properties style:font-name="Helvetica" fo:font-size="11pt" fo:font-style="normal" officeooo:rsid="0029debc" style:font-size-asian="11pt" style:font-style-asian="normal" style:font-size-complex="11pt" style:font-style-complex="normal"/>
    </style:style>
    <style:style style:name="T17" style:family="text">
      <style:text-properties officeooo:rsid="0025feb6"/>
    </style:style>
    <style:style style:name="T18" style:family="text">
      <style:text-properties officeooo:rsid="0029de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Responsabile per la Prevenzione della Corruzione e della Trasparenza del <text:span text:style-name="T1">Comune di </text:span><text:span text:style-name="T2">Castelfranco di Sotto</text:span></text:p>
      <text:p text:style-name="P13"/>
      <text:p text:style-name="P2"/>
      <text:p text:style-name="P9"><text:span text:style-name="T3">Consultazione degli</text:span><text:span text:style-name="T4"> stakeholders per l'aggiornamento del “Piano triennale di prevenzione della corruzione P.T.P.C.</text:span><text:span text:style-name="T6">T. </text:span><text:span text:style-name="T4"><text:s/></text:span><text:span text:style-name="T5">201</text:span><text:span text:style-name="T7">9</text:span><text:span text:style-name="T4">-20</text:span><text:span text:style-name="T5">2</text:span><text:span text:style-name="T7">1</text:span><text:span text:style-name="T4">” del Comune di </text:span><text:span text:style-name="T8">Castelfranco di Sotto</text:span><text:span text:style-name="T4"> - <text:s/>presentazione di contributi o di suggerimenti.</text:span></text:p>
      <text:p text:style-name="P10"/>
      <text:p text:style-name="P2">Il/la sottoscritto/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B1" office:value-type="string">
            <text:p text:style-name="P3">NOME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7"/>
      <text:p text:style-name="P2"/>
      <text:p text:style-name="P1">In qualità di _______________________________________________________________________ <text:s text:c="2"/><text:span text:style-name="T11">(indicare la categoria di appartenenza, potendo trattarsi anche di privati cittadini</text:span>)</text:p>
      <text:p text:style-name="P4"/>
      <text:p text:style-name="P5">Formula le seguenti osservazioni e/o proposte:</text:p>
      <text:p text:style-name="P8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5"/>
      <text:p text:style-name="P11">FIRMA</text:p>
      <text:p text:style-name="P12"/>
      <text:p text:style-name="P12"/>
      <text:p text:style-name="P14">La presente, sottoscritta dall’interessato/a, può essere presentata:</text:p>
      <text:p text:style-name="P17"/>
      <text:list xml:id="list6170273651375716310" text:style-name="WW8Num2">
        <text:list-item>
          <text:p text:style-name="P20"><text:span text:style-name="T12">all’indirizzo di posta elettronica: </text:span><text:span text:style-name="Internet_20_link"><text:span text:style-name="T9">protocollo@comune.castelfranco.pi.it</text:span></text:span><text:span text:style-name="Internet_20_link"><text:span text:style-name="T12"> </text:span></text:span></text:p>
          <text:p text:style-name="P20"><text:span text:style-name="Internet_20_link"><text:span text:style-name="T12"/></text:span></text:p>
        </text:list-item>
        <text:list-item>
          <text:p text:style-name="P20"><text:span text:style-name="Emphasis"><text:span text:style-name="T13">all’indirizzo PEC </text:span></text:span><text:span text:style-name="Internet_20_link"><text:span text:style-name="T10">comune.castelfrancodisotto@postacert.toscana.it</text:span></text:span><text:span text:style-name="Internet_20_link"><text:span text:style-name="T13"> </text:span></text:span></text:p>
          <text:p text:style-name="P20"><text:span text:style-name="Emphasis"><text:span text:style-name="T13"/></text:span></text:p>
        </text:list-item>
        <text:list-item>
          <text:p text:style-name="P21"><text:span text:style-name="Emphasis"><text:span text:style-name="T15">direttamente all'Ufficio Protocollo, Piazza </text:span></text:span><text:span text:style-name="Emphasis"><text:span text:style-name="T16">Bertoncini 1</text:span></text:span><text:span text:style-name="Emphasis"><text:span text:style-name="T15">, </text:span></text:span><text:span text:style-name="Emphasis"><text:span text:style-name="T16">Castelfranco di Sotto</text:span></text:span></text:p>
        </text:list-item>
      </text:list>
      <text:p text:style-name="P15"/>
      <text:p text:style-name="P15"/>
      <text:p text:style-name="P16"/>
      <text:p text:style-name="P18">Informativa ai sensi del <text:span text:style-name="T17">D.Lgs. n. 196/2003, così come integrato dal Regolamento Europeo n. 2016/679 sulla Protezione dei Dati Personali e adeguato con D.Lgs. n. 101 del 10/08/2018.</text:span> Si informa che: il trattamento dei dati raccolti sarà improntato ai principi di correttezza, liceità e trasparenza. I dati forniti saranno utilizzati dal Comune di <text:span text:style-name="T18">Castelfranco di Sotto</text:span>, anche con strumenti informatici, nell’ambito del procedimento per il quale la present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Calibri1" svg:font-family="Calibri, Bold"/>
    <style:font-face style:name="Mangal2" svg:font-family="Mangal"/>
    <style:font-face style:name="Courier New" svg:font-family="'Courier New'" style:font-family-generic="modern"/>
    <style:font-face style:name="Calibri" svg:font-family="Calibri, BoldItalic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15%" fo:hyphenation-ladder-count="no-limit" fo:keep-with-next="always"/>
      <style:text-properties style:font-name="Times" fo:font-family="Times, 'Times New Roman'" style:font-family-generic="roman" style:font-pitch="variable" fo:font-size="14pt" style:letter-kerning="true" style:font-size-asian="14pt" style:font-name-complex="Times" style:font-family-complex="Times, 'Times New Roman'" style:font-family-generic-complex="roman" style:font-pitch-complex="variable" style:font-size-complex="14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i_D</meta:initial-creator>
    <meta:creation-date>2015-01-19T15:06:00</meta:creation-date>
    <dc:date>2018-12-06T17:20:38.103000000</dc:date>
    <meta:editing-cycles>17</meta:editing-cycles>
    <meta:editing-duration>PT57M51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9" meta:word-count="172" meta:character-count="2193" meta:non-whitespace-character-count="2036"/>
  </office:meta>
</office:document-meta>
</file>